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en van het interieur van het gemeentemonument kerk op de locatie Oudendijk 110   Dordrecht zaaknummer Z-23-425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wijzigen van het interieur van het gemeentemonument kerk op de locatie 
Oudendijk1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597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en van het interieur van het gemeentemonument kerk op de locatie Oudendijk 110   Dordrecht zaaknummer Z-23-42514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76</meta:user-defined>
    <meta:user-defined meta:name="OVERHEIDop.GmbID/DC.identifier">gmb-2023-385976</meta:user-defined>
    <meta:user-defined meta:name="OVERHEIDop.versieInformatie"/>
  </office:meta>
</office:document-meta>
</file>