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overkapping - Martinus de Boerstraat 1, 9203R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overkapping</text:p>
            <text:p text:style-name="common-al">Locatie: Martinus de Boerstraat 1, 9203RC Drachten</text:p>
            <text:p text:style-name="last-al">De beslistermijn wordt verlengd met 6 weken. Door dit besluit is de nieuwe uiterste beslisdatum: 23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597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7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7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311</meta:user-defined>
    <meta:user-defined meta:name="DCTERMS.abstract">Verlenging beslistermijn, de bouw van een overkapping, Martinus de Boerstraat 1, 9203RC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overkapping - Martinus de Boerstraat 1, 9203RC Dracht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75</meta:user-defined>
    <meta:user-defined meta:name="OVERHEIDop.GmbID/DC.identifier">gmb-2023-385975</meta:user-defined>
    <meta:user-defined meta:name="OVERHEIDop.versieInformatie"/>
  </office:meta>
</office:document-meta>
</file>