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PEPEREIND 20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pereind 20 Cromvoirt, realiseren van een extra in-/uitrit, Z23-25577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PEPEREIND 20 CROMVOIR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97</meta:user-defined>
    <meta:user-defined meta:name="OVERHEIDop.GmbID/DC.identifier">gmb-2023-38597</meta:user-defined>
    <meta:user-defined meta:name="OVERHEIDop.versieInformatie"/>
  </office:meta>
</office:document-meta>
</file>