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bestaande dakkapellen op het zijdakvlak en het vernieuwen van de kozijnen aan Hulweg 1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ulweg 15, het vervangen van de bestaande dakkapellen op het zijdakvlak en het vernieuwen van de kozijnen (ontvangen 6 jul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596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6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6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bestaande dakkapellen op het zijdakvlak en het vernieuwen van de kozijnen aan Hulweg 15 te Huizen</meta:user-defined>
    <meta:user-defined meta:name="DCTERMS.W3CDTF/DCTERMS.available">2023-09-07</meta:user-defined>
    <meta:user-defined meta:name="DCTERMS.W3CDTF/OVERHEIDop.jaargang">2023</meta:user-defined>
    <meta:user-defined meta:name="OVERHEIDop.publicationIssue">385966</meta:user-defined>
    <meta:user-defined meta:name="OVERHEIDop.GmbID/DC.identifier">gmb-2023-385966</meta:user-defined>
    <meta:user-defined meta:name="OVERHEIDop.versieInformatie"/>
  </office:meta>
</office:document-meta>
</file>