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overdekte geluidsdichte padel hal, Ried 3, Buitenpost (kaastraal Buitenpost A, 58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d 3, Buitenpost (kaastraal Buitenpost A, 5837)</text:p>
            <text:p text:style-name="common-al">Olo: 7622183</text:p>
            <text:p text:style-name="common-al">het bouwen van een overdekte geluidsdichte padel hal</text:p>
            <text:p text:style-name="common-al">Datum ontvangst: 04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8596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6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6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bouwen van een overdekte geluidsdichte padel hal, Ried 3, Buitenpost (kaastraal Buitenpost A, 5837)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5963</meta:user-defined>
    <meta:user-defined meta:name="OVERHEIDop.GmbID/DC.identifier">gmb-2023-385963</meta:user-defined>
    <meta:user-defined meta:name="OVERHEIDop.versieInformatie"/>
  </office:meta>
</office:document-meta>
</file>