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windmolen - Niekerkerdiep Noordzijde 15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3 een besluit genomen op de aanvraag met zaaknummer Z202204229 voor het plaatsen van een windmolen op locatie Niekerkerdiep Noordzijde 15 in Brilti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jan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9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windmolen - Niekerkerdiep Noordzijde 15 in Briltil</meta:user-defined>
    <meta:user-defined meta:name="DCTERMS.W3CDTF/DCTERMS.available">2023-01-30</meta:user-defined>
    <meta:user-defined meta:name="DCTERMS.W3CDTF/OVERHEIDop.jaargang">2023</meta:user-defined>
    <meta:user-defined meta:name="OVERHEIDop.publicationIssue">38596</meta:user-defined>
    <meta:user-defined meta:name="OVERHEIDop.GmbID/DC.identifier">gmb-2023-38596</meta:user-defined>
    <meta:user-defined meta:name="OVERHEIDop.versieInformatie"/>
  </office:meta>
</office:document-meta>
</file>