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2 zonnepanelen op het dak, Boedekerstraat 9 7411RZ Deventer, [DVT00E07289] Deventer E 7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57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Boedekerstraat 9 7411RZ Deventer, [DVT00E07289] Deventer E 7289.</text:p>
            <text:p text:style-name="common-al">
            <text:span text:style-name="nadrukvet">Projectomschrijving:</text:span> het plaatsen van 32 zonnepanelen op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9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7</meta:user-defined>
    <meta:user-defined meta:name="DCTERMS.abstract">het plaatsen van 32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32 zonnepanelen op het dak, Boedekerstraat 9 7411RZ Deventer, [DVT00E07289] Deventer E 7289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58</meta:user-defined>
    <meta:user-defined meta:name="OVERHEIDop.GmbID/DC.identifier">gmb-2023-385958</meta:user-defined>
    <meta:user-defined meta:name="OVERHEIDop.versieInformatie"/>
  </office:meta>
</office:document-meta>
</file>