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uurtfeest op Indus op 23 september 2023 op de locatie Indus 0   Dordrecht zaaknummer Z-23-4303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melding ontvangen. De gemeente geeft hiermee toestemming voor het organiseren van een buurtfeest op Indus op 23 september 2023 op de locatie
 Indus0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meld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85956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956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956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buurtfeest op Indus op 23 september 2023 op de locatie Indus 0   Dordrecht zaaknummer Z-23-430384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5956</meta:user-defined>
    <meta:user-defined meta:name="OVERHEIDop.GmbID/DC.identifier">gmb-2023-385956</meta:user-defined>
    <meta:user-defined meta:name="OVERHEIDop.versieInformatie"/>
  </office:meta>
</office:document-meta>
</file>