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buitenfilm tijdens het Havenfestival op 14 september 2023 op de locatie Haven Alblasserdam 4    zaaknummer Z-23-42805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verleend. De gemeente geeft hiermee toestemming voor het organiseren van een buitenfilm tijdens het Havenfestival op 14 september 2023 op de locatie Haven Alblasserdam4.</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595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5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5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buitenfilm tijdens het Havenfestival op 14 september 2023 op de locatie Haven Alblasserdam 4    zaaknummer Z-23-428052</meta:user-defined>
    <meta:user-defined meta:name="DCTERMS.W3CDTF/DCTERMS.available">2023-09-07</meta:user-defined>
    <meta:user-defined meta:name="DCTERMS.W3CDTF/OVERHEIDop.jaargang">2023</meta:user-defined>
    <meta:user-defined meta:name="OVERHEIDop.publicationIssue">385952</meta:user-defined>
    <meta:user-defined meta:name="OVERHEIDop.GmbID/DC.identifier">gmb-2023-385952</meta:user-defined>
    <meta:user-defined meta:name="OVERHEIDop.versieInformatie"/>
  </office:meta>
</office:document-meta>
</file>