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vogelschieten op maandag 11 september 2023 aan het Swite terrein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Schuttersgilde St. Switbertus voor het organiseren van het vogelschieten op het Swite terrein in Lichtenvoorde op maandag 11 september 2023</text:p>
            <text:p text:style-name="common-al">Datum besluit: 30 augustus 2023</text:p>
            <text:p text:style-name="common-al">Zaaknummer: 34139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595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139-2023</meta:user-defined>
    <dc:language>nl</dc:language>
    <meta:user-defined meta:name="OVERHEIDop.locatietype/OVERHEIDop.gebiedsmarkering">Adres</meta:user-defined>
    <meta:user-defined meta:name="DC.title">Toestemming voor het organiseren van het vogelschieten op maandag 11 september 2023 aan het Swite terrein te Lichtenvoor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50</meta:user-defined>
    <meta:user-defined meta:name="OVERHEIDop.GmbID/DC.identifier">gmb-2023-385950</meta:user-defined>
    <meta:user-defined meta:name="OVERHEIDop.versieInformatie"/>
  </office:meta>
</office:document-meta>
</file>