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2511 Van Heeswijkstraat 21 te Udenhout, verbouwen van de woning, verzonden 5 sept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11 - B - Van Heeswijk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94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2511 Van Heeswijkstraat 21 te Udenhout, verbouwen van de woning, verzonden 5 september 2023.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49</meta:user-defined>
    <meta:user-defined meta:name="OVERHEIDop.GmbID/DC.identifier">gmb-2023-385949</meta:user-defined>
    <meta:user-defined meta:name="OVERHEIDop.versieInformatie"/>
  </office:meta>
</office:document-meta>
</file>