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live optreden tijdens Open Monumentendagen op 10 september 2023 op de locatie Stadhuisplein 1 Dordrecht     zaaknummer Z-23-431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live optreden tijdens Open Monumentendagen op 10 september 2023 op de locatie
 Stadhuisplein 1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594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4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4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live optreden tijdens Open Monumentendagen op 10 september 2023 op de locatie Stadhuisplein 1 Dordrecht     zaaknummer Z-23-431669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948</meta:user-defined>
    <meta:user-defined meta:name="OVERHEIDop.GmbID/DC.identifier">gmb-2023-385948</meta:user-defined>
    <meta:user-defined meta:name="OVERHEIDop.versieInformatie"/>
  </office:meta>
</office:document-meta>
</file>