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OK 11 clubkasrun op 12 september 2023 op de locatie Dam, Kerkstraat, Meursingstraat, Seniorstraat en Randweg    Alblasserdam zaaknummer Z-23-4280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organiseren van de DOK 11 clubkasrun op 12 september 2023 op de locatie Dam, Kerkstraat, Meursingstraat, Seniorstraat en Randweg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594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4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4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DOK 11 clubkasrun op 12 september 2023 op de locatie Dam, Kerkstraat, Meursingstraat, Seniorstraat en Randweg    Alblasserdam zaaknummer Z-23-428053</meta:user-defined>
    <meta:user-defined meta:name="DCTERMS.W3CDTF/DCTERMS.available">2023-09-07</meta:user-defined>
    <meta:user-defined meta:name="DCTERMS.W3CDTF/OVERHEIDop.jaargang">2023</meta:user-defined>
    <meta:user-defined meta:name="OVERHEIDop.publicationIssue">385944</meta:user-defined>
    <meta:user-defined meta:name="OVERHEIDop.GmbID/DC.identifier">gmb-2023-385944</meta:user-defined>
    <meta:user-defined meta:name="OVERHEIDop.versieInformatie"/>
  </office:meta>
</office:document-meta>
</file>