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1 boom, Waalbandijk 89, Dodewaard (24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1 boom, Waalbandijk 89, Dodewaard (24-08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594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1 boom, Waalbandijk 89, Dodewaard (24-08-202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42</meta:user-defined>
    <meta:user-defined meta:name="OVERHEIDop.GmbID/DC.identifier">gmb-2023-385942</meta:user-defined>
    <meta:user-defined meta:name="OVERHEIDop.versieInformatie"/>
  </office:meta>
</office:document-meta>
</file>