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70, Wulpenburgseweg 4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70</text:p>
            <text:p text:style-name="common-al">De omschrijving van de zaak: het verbouwen van de gebouwen</text:p>
            <text:p text:style-name="common-al">De ontvangstdatum van de zaak: 11 juli 2023</text:p>
            <text:p text:style-name="common-al">De globale locatie: Wulpenburgseweg 4, 4351 PB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59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70</meta:user-defined>
    <meta:user-defined meta:name="DCTERMS.abstract">Betreft: Beschikking verlenging beslistermijn op locatie Wulpenburgseweg 4, 4351 PB Veere</meta:user-defined>
    <dc:language>nl</dc:language>
    <meta:user-defined meta:name="OVERHEIDop.locatietype/OVERHEIDop.gebiedsmarkering">Punt</meta:user-defined>
    <meta:user-defined meta:name="DC.title">Kennisgeving termijnverlenging Z2023-00000470, Wulpenburgseweg 4, 4351 PB Veer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36</meta:user-defined>
    <meta:user-defined meta:name="OVERHEIDop.GmbID/DC.identifier">gmb-2023-385936</meta:user-defined>
    <meta:user-defined meta:name="OVERHEIDop.versieInformatie"/>
  </office:meta>
</office:document-meta>
</file>