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de Poolsterhof op 23 september 2023 op de locatie Poolsterhof Dordrecht     zaaknummer Z-23-43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de Poolsterhof op 23 september 2023 op de locatie
 Poolsterhof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de Poolsterhof op 23 september 2023 op de locatie Poolsterhof Dordrecht     zaaknummer Z-23-43090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32</meta:user-defined>
    <meta:user-defined meta:name="OVERHEIDop.GmbID/DC.identifier">gmb-2023-385932</meta:user-defined>
    <meta:user-defined meta:name="OVERHEIDop.versieInformatie"/>
  </office:meta>
</office:document-meta>
</file>