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que op 9 september 2023 op de locatie Parkeerplaats Hooftmanlaan    Alblasserdam zaaknummer Z-23-43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straatbarbeque op 9 september 2023 op de locatie 
Parkeerplaats Hooftmanlaan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592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que op 9 september 2023 op de locatie Parkeerplaats Hooftmanlaan    Alblasserdam zaaknummer Z-23-4311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29</meta:user-defined>
    <meta:user-defined meta:name="OVERHEIDop.GmbID/DC.identifier">gmb-2023-385929</meta:user-defined>
    <meta:user-defined meta:name="OVERHEIDop.versieInformatie"/>
  </office:meta>
</office:document-meta>
</file>