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live optreden tijdens Open Monumentendagen op 9 september 2023 op de locatie Vriesestraat 130 Dordrecht     zaaknummer Z-23-43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live optreden tijdens Open Monumentendagen op 9 september 2023 op de locatie
 Vriesestraat 13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592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2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2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live optreden tijdens Open Monumentendagen op 9 september 2023 op de locatie Vriesestraat 130 Dordrecht     zaaknummer Z-23-431035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24</meta:user-defined>
    <meta:user-defined meta:name="OVERHEIDop.GmbID/DC.identifier">gmb-2023-385924</meta:user-defined>
    <meta:user-defined meta:name="OVERHEIDop.versieInformatie"/>
  </office:meta>
</office:document-meta>
</file>