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07 La Défense 7 (perceel sectie Z nummer 2927) te Tilburg, bouwen van een bedrijfspand, verzonden 2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307 - B - La Défense 7 (perceel sectie Z nummer 29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9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307 La Défense 7 (perceel sectie Z nummer 2927) te Tilburg, bouwen van een bedrijfspand, verzonden 25 januari 2023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92</meta:user-defined>
    <meta:user-defined meta:name="OVERHEIDop.GmbID/DC.identifier">gmb-2023-38592</meta:user-defined>
    <meta:user-defined meta:name="OVERHEIDop.versieInformatie"/>
  </office:meta>
</office:document-meta>
</file>