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ntheffing schenktijd en sluitingstijd kantine KV Flamingo’s  i.v.m. opening korfbalseizoen met muziek op 23 september 2023 in Buitenpost</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4 september 2023 is de volgende vergunning/ontheffing verleend:</text:span></text:p>
            <text:p><text:span text:style-name="functie"/></text:p>
            <text:p><text:span text:style-name="functie">Korfbalvereniging KV Flamingo's, opening korfbalseizoen, korfbalaccommodatie op Sportpark De Swadde met versterkte muziek op 23 september 2023 van 17.00 uur tot 01.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85919</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919</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919</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Verleende ontheffing schenktijd en sluitingstijd kantine KV Flamingo’s  i.v.m. opening korfbalseizoen met muziek op 23 september 2023 in Buitenpost</meta:user-defined>
    <meta:user-defined meta:name="DCTERMS.W3CDTF/DCTERMS.available">2023-09-07</meta:user-defined>
    <meta:user-defined meta:name="DCTERMS.W3CDTF/OVERHEIDop.jaargang">2023</meta:user-defined>
    <meta:user-defined meta:name="OVERHEIDop.publicationIssue">385919</meta:user-defined>
    <meta:user-defined meta:name="OVERHEIDop.GmbID/DC.identifier">gmb-2023-385919</meta:user-defined>
    <meta:user-defined meta:name="OVERHEIDop.versieInformatie"/>
  </office:meta>
</office:document-meta>
</file>