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3 - Gaffelstraat/Rastraat op 23 september 2023, Ter hoogte van Gaffelstraat 17 /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een melding ontvangen waarvoor geen vergunningsplicht geldt voor de locatie ter hoogte van Gaffelstraat 17 / 19. De melding is geregistreerd onder zaaknummer Z2023-00001971. De melding betreft Burendag 2023 - Gaffelstraat/Rastraat op 23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9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971</meta:user-defined>
    <meta:user-defined meta:name="DCTERMS.abstract">Betreft: melding op locatie Ter hoogte van Gaffelstraat 17 / 19</meta:user-defined>
    <dc:language>nl</dc:language>
    <meta:user-defined meta:name="OVERHEIDop.locatietype/OVERHEIDop.gebiedsmarkering">Punt</meta:user-defined>
    <meta:user-defined meta:name="DC.title">Melding Burendag 2023 - Gaffelstraat/Rastraat op 23 september 2023, Ter hoogte van Gaffelstraat 17 / 19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17</meta:user-defined>
    <meta:user-defined meta:name="OVERHEIDop.GmbID/DC.identifier">gmb-2023-385917</meta:user-defined>
    <meta:user-defined meta:name="OVERHEIDop.versieInformatie"/>
  </office:meta>
</office:document-meta>
</file>