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terdijk 3 en 5, 7216PR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deze omgevingsvergunning bekend gemaakt aan de aanvrager van de vergunning:</text:p>
            <text:p text:style-name="common-al">Schoolterdijk 3 en 5, 7216PR Kring van Dorth, het splitsen van een sanitairgebouw (wijziging verleende omgevingsvergunning), Z2023-000006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91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7</meta:user-defined>
    <meta:user-defined meta:name="DCTERMS.abstract">Z2023-00000627 Schoolterdijk 3 en 5, 7216PR Kring van Dorth</meta:user-defined>
    <dc:language>nl</dc:language>
    <meta:user-defined meta:name="OVERHEIDop.locatietype/OVERHEIDop.gebiedsmarkering">Punt</meta:user-defined>
    <meta:user-defined meta:name="DC.title">Bekendgemaakte omgevingsvergunning Schoolterdijk 3 en 5, 7216PR Kring van Dorth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915</meta:user-defined>
    <meta:user-defined meta:name="OVERHEIDop.GmbID/DC.identifier">gmb-2023-385915</meta:user-defined>
    <meta:user-defined meta:name="OVERHEIDop.versieInformatie"/>
  </office:meta>
</office:document-meta>
</file>