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parkeerplaats bij de Klaampe aan de Beeklaan te Westerhaar-Vriezenveensewijk, innemen van een standplaats voor de verkoop van vis op de donderdagen, zaaknummer TR-Z2023-00125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arkeerplaats bij de Klaampe aan de Beeklaan te Westerhaar-Vriezenveensewijk</text:p>
            <text:p text:style-name="common-al">
            <text:span text:style-name="nadrukvet">Wat:</text:span> standplaats voor de verkoop van vis</text:p>
            <text:p text:style-name="common-al">
            <text:span text:style-name="nadrukvet">Wanneer:</text:span> donderdagen vanaf 01-09-2023 tot 01-01-2024</text:p>
            <text:p text:style-name="common-al">
            <text:span text:style-name="nadrukvet">Verzonden: 05-06-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591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1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1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256</meta:user-defined>
    <meta:user-defined meta:name="DCTERMS.abstract">aanvragen van een standplaats voor de verkoop van vis</meta:user-defined>
    <dc:language>nl</dc:language>
    <meta:user-defined meta:name="OVERHEIDop.locatietype/OVERHEIDop.gebiedsmarkering">Punt</meta:user-defined>
    <meta:user-defined meta:name="DC.title">Gemeente Twenterand - verleende vergunning, parkeerplaats bij de Klaampe aan de Beeklaan te Westerhaar-Vriezenveensewijk, innemen van een standplaats voor de verkoop van vis op de donderdagen, zaaknummer TR-Z2023-001256</meta:user-defined>
    <meta:user-defined meta:name="DCTERMS.W3CDTF/DCTERMS.available">2023-09-13</meta:user-defined>
    <meta:user-defined meta:name="DCTERMS.W3CDTF/OVERHEIDop.jaargang">2023</meta:user-defined>
    <meta:user-defined meta:name="OVERHEIDop.publicationIssue">385914</meta:user-defined>
    <meta:user-defined meta:name="OVERHEIDop.GmbID/DC.identifier">gmb-2023-385914</meta:user-defined>
    <meta:user-defined meta:name="OVERHEIDop.versieInformatie"/>
  </office:meta>
</office:document-meta>
</file>