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erre middels een uitbouw aan Haarlemmerstraatweg 2A, 2343LB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 </text:p>
            <text:list text:style-name="id1-3-2-1-1-3">
              <text:list-item text:style-override="id1-3-2-1-1-3-1">
                <text:number>•</text:number>
                <text:p text:style-name="al">Bouw serre middels een uitbouw</text:p>
              </text:list-item>
            </text:list>
            <text:p text:style-name="common-al">Locatie: Haarlemmerstraatweg 2A, 2343LB Oegstgeest</text:p>
            <text:p text:style-name="common-al">Datum verlening: 29-08-2023</text:p>
            <text:p text:style-name="common-al">Kenmerk: Z/23/17561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common-al">De verleende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590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614</meta:user-defined>
    <meta:user-defined meta:name="DCTERMS.abstract">bouw serrekamer middels een uitbouw </meta:user-defined>
    <dc:language>nl</dc:language>
    <meta:user-defined meta:name="OVERHEIDop.locatietype/OVERHEIDop.gebiedsmarkering">Adres</meta:user-defined>
    <meta:user-defined meta:name="DC.title">Toestemming voor het bouwen van een serre middels een uitbouw aan Haarlemmerstraatweg 2A, 2343LB Oegstgeest</meta:user-defined>
    <meta:user-defined meta:name="DCTERMS.W3CDTF/DCTERMS.available">2023-09-07</meta:user-defined>
    <meta:user-defined meta:name="DCTERMS.W3CDTF/OVERHEIDop.jaargang">2023</meta:user-defined>
    <meta:user-defined meta:name="OVERHEIDop.externeBijlage">Omgevingsvergunning |exb-2023-42693</meta:user-defined>
    <meta:user-defined meta:name="OVERHEIDop.publicationIssue">385908</meta:user-defined>
    <meta:user-defined meta:name="OVERHEIDop.GmbID/DC.identifier">gmb-2023-385908</meta:user-defined>
    <meta:user-defined meta:name="OVERHEIDop.versieInformatie"/>
  </office:meta>
</office:document-meta>
</file>