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erken, Dokter Kijlstraweg 20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20, Mûnein</text:p>
            <text:p text:style-name="common-al">Olo: 8035637</text:p>
            <text:p text:style-name="common-al">het kappen van 2 berken</text:p>
            <text:p text:style-name="common-al">Datum ontvangst: 04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590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0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0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2 berken, Dokter Kijlstraweg 20, Mûnei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5904</meta:user-defined>
    <meta:user-defined meta:name="OVERHEIDop.GmbID/DC.identifier">gmb-2023-385904</meta:user-defined>
    <meta:user-defined meta:name="OVERHEIDop.versieInformatie"/>
  </office:meta>
</office:document-meta>
</file>