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stal (verandering) - De Feart 53, 9222NT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eart 53, 9222NT Drachtstercompagnie, de uitbreiding van een stal (verandering), ontvangen: 1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9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68</meta:user-defined>
    <meta:user-defined meta:name="DCTERMS.abstract">Aanvraag omgevingsvergunning: De Feart 53, 9222NT Drachtstercompagnie, de uitbreiding van een stal (verandering), ontvangen: 1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een stal (verandering) - De Feart 53, 9222NT Drachtstercompagni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02</meta:user-defined>
    <meta:user-defined meta:name="OVERHEIDop.GmbID/DC.identifier">gmb-2023-385902</meta:user-defined>
    <meta:user-defined meta:name="OVERHEIDop.versieInformatie"/>
  </office:meta>
</office:document-meta>
</file>