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uurtfeest Tuindorp Bergen op zaterdag 23 september 2023 op het plantsoen aan de Tuindorpweg in Bergen (NH), verzenddatum 4 september 2023 (Z23 132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589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evenementenvergunning Buurtfeest Tuindorp Bergen op zaterdag 23 september 2023 op het plantsoen aan de Tuindorpweg in Bergen (NH), verzenddatum 4 september 2023 (Z23 132387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5899</meta:user-defined>
    <meta:user-defined meta:name="OVERHEIDop.GmbID/DC.identifier">gmb-2023-385899</meta:user-defined>
    <meta:user-defined meta:name="OVERHEIDop.versieInformatie"/>
  </office:meta>
</office:document-meta>
</file>