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
      <text:list-level-style-bullet text:bullet-char="•" text:level="1">
        <style:list-level-properties text:min-label-width="10mm"/>
      </text:list-level-style-bullet>
    </text:list-style>
    <text:list-style style:name="id1-3-2-2-1-27-4-3-1">
      <text:list-level-style-bullet text:bullet-char="•" text:level="1">
        <style:list-level-properties text:min-label-width="10mm"/>
      </text:list-level-style-bullet>
    </text:list-style>
    <text:list-style style:name="id1-3-2-2-1-27-4-3-2">
      <text:list-level-style-bullet text:bullet-char="•" text:level="1">
        <style:list-level-properties text:min-label-width="10mm"/>
      </text:list-level-style-bullet>
    </text:list-style>
    <text:list-style style:name="id1-3-2-2-1-27-4-3-3">
      <text:list-level-style-bullet text:bullet-char="•" text:level="1">
        <style:list-level-properties text:min-label-width="10mm"/>
      </text:list-level-style-bullet>
    </text:list-style>
    <text:list-style style:name="id1-3-2-2-1-27-4-3-4">
      <text:list-level-style-bullet text:bullet-char="•" text:level="1">
        <style:list-level-properties text:min-label-width="10mm"/>
      </text:list-level-style-bullet>
    </text:list-style>
    <text:list-style style:name="id1-3-2-2-1-27-4-3-5">
      <text:list-level-style-bullet text:bullet-char="•" text:level="1">
        <style:list-level-properties text:min-label-width="10mm"/>
      </text:list-level-style-bullet>
    </text:list-style>
    <text:list-style style:name="id1-3-2-2-1-27-4-3-6">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39-4">
      <text:list-level-style-bullet style:num-suffix="" text:bullet-char="​" text:level="1">
        <style:list-level-properties text:min-label-width="10mm"/>
      </text:list-level-style-bullet>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2-9-1-1">
      <style:table-column-properties/>
    </style:style>
    <style:style style:family="table-column" style:parent-style-name="colspec" style:name="id1-3-2-2-2-9-1-2">
      <style:table-column-properties/>
    </style: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41-1-1">
      <style:table-column-properties/>
    </style:style>
    <style:style style:family="table-column" style:parent-style-name="colspec" style:name="id1-3-2-2-3-41-1-2">
      <style:table-column-properties/>
    </style:style>
    <style:style style:family="table-column" style:parent-style-name="colspec" style:name="id1-3-2-2-3-41-1-3">
      <style:table-column-properties/>
    </style:style>
  </office:automatic-styles>
  <office:body>
    <office:text>
      <text:p text:style-name="new_page_staatscourant"/>
      <text:p text:style-name="single-kop-titel">Wijzigingsbesluit Actualisatie subsidieregelingen 2023</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het besluit tot wijziging van de Subsidieregeling Nieuwegein 2019, de Subsidieregeling Recreatieve activering Nieuwegein 2021 en de Subsidieregeling Duurzaam Nieuweg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ieuwegein 2019 wordt als volgt gewijzigd:</text:p>
            <text:p text:style-name="al"/>
            <text:p text:style-name="al">A.</text:p>
            <text:p text:style-name="al">In artikel 11a wordt ‘Aanvullende verplichtinge’ vervangen door: Aanvullende verplichtingen</text:p>
            <text:p text:style-name="al"/>
            <text:p text:style-name="al">B.</text:p>
            <text:p text:style-name="al">Artikel 10 lid d 2e bullet komt te luiden:</text:p>
            <text:p text:style-name="al">het versterken van de eigen kracht door onder meer netwerkondersteuning, mantelzorgondersteuning, OV-ambassadeur;</text:p>
            <text:p text:style-name="al"/>
            <text:p text:style-name="al">C.</text:p>
            <text:p text:style-name="al">In artikel 25 wordt een extra onderdeel g. toegevoegd dat als volgt luidt:</text:p>
            <text:list text:style-name="id1-3-2-2-1-13">
              <text:list-item text:style-override="id1-3-2-2-1-13-1">
                <text:number>g.</text:number>
                <text:p text:style-name="al">de bibliotheek zorgt voor realisatie en instandhouding van Informatiepunten Digitale Overheid, de promotie van deze informatiepunten bij inwoners van Nieuwegein en het voeren van regie over het netwerk van organisaties rond Informatiepunten Digitale Overheid die voor de inwoners van Nieuwegein relevant zijn.</text:p>
              </text:list-item>
            </text:list>
            <text:p text:style-name="al">D.</text:p>
            <text:p text:style-name="al">Artikel 33b komt te luiden:</text:p>
            <text:p text:style-name="al">Het organiseren van activiteiten gericht op het stimuleren van historisch besef en bewustwording rondom thema’s als oorlog, vrijheid, veiligheid en tradities, te weten:</text:p>
            <text:list text:style-name="id1-3-2-2-1-17">
              <text:list-item text:style-override="id1-3-2-2-1-17-1">
                <text:number>a.</text:number>
                <text:p text:style-name="al">Dodenherdenking;</text:p>
              </text:list-item>
              <text:list-item text:style-override="id1-3-2-2-1-17-2">
                <text:number>b.</text:number>
                <text:p text:style-name="al">Herdenkingsconcert(en);</text:p>
              </text:list-item>
              <text:list-item text:style-override="id1-3-2-2-1-17-3">
                <text:number>c.</text:number>
                <text:p text:style-name="al">Bevrijdingsdag;</text:p>
              </text:list-item>
              <text:list-item text:style-override="id1-3-2-2-1-17-4">
                <text:number>d.</text:number>
                <text:p text:style-name="al">Veteranendag;</text:p>
              </text:list-item>
              <text:list-item text:style-override="id1-3-2-2-1-17-5">
                <text:number>e.</text:number>
                <text:p text:style-name="al">Indië herdenking;</text:p>
              </text:list-item>
              <text:list-item text:style-override="id1-3-2-2-1-17-6">
                <text:number>f.</text:number>
                <text:p text:style-name="al">Koningsdag.</text:p>
              </text:list-item>
            </text:list>
            <text:p text:style-name="al">E.</text:p>
            <text:p text:style-name="al">Artikel 33e Aanvullende subsidiecriteria komt te luiden:</text:p>
            <text:p text:style-name="al"/>
            <text:p text:style-name="al">Om voor subsidie als bedoeld in artikel 33d in aanmerking te komen wordt, in aanvulling op het in artikel 3 bepaalde, voldaan aan de volgende aanvullende criteria:</text:p>
            <text:list text:style-name="id1-3-2-2-1-22">
              <text:list-item text:style-override="id1-3-2-2-1-22-1">
                <text:number>a.</text:number>
                <text:p text:style-name="al">De activiteit is gericht op het erfgoed in Nieuwegein, waaronder de historische dorpskernen Vreeswijk en Jutphaas.</text:p>
              </text:list-item>
              <text:list-item text:style-override="id1-3-2-2-1-22-2">
                <text:number>b.</text:number>
                <text:p text:style-name="al">De subsidie wordt aangevraagd door een organisatie.</text:p>
              </text:list-item>
              <text:list-item text:style-override="id1-3-2-2-1-22-3">
                <text:number>c.</text:number>
                <text:p text:style-name="al">De aanvraag bevat informatie over samenwerking met lokale erfgoedpartners en/of lokale ondernemers en/of inwoners van Nieuwegein.</text:p>
              </text:list-item>
              <text:list-item text:style-override="id1-3-2-2-1-22-4">
                <text:number>d.</text:number>
                <text:p text:style-name="al">De aanvraag bevat informatie over het communicatietraject waarmee met gebruik van diverse (sociale) media een zo groot en breed mogelijk publiek op de hoogte gebracht wordt van de activiteit.</text:p>
              </text:list-item>
            </text:list>
            <text:p text:style-name="al">F.</text:p>
            <text:p text:style-name="al">Artikel 33f Aanvullende verdeelregels komt te luiden:</text:p>
            <text:p text:style-name="al"/>
            <text:p text:style-name="al">In aanvulling op het in artikel 4 bepaalde, gelden voor activiteiten als bedoeld in artikel 33d de volgende verdeelregels:</text:p>
            <text:list text:style-name="id1-3-2-2-1-27">
              <text:list-item text:style-override="id1-3-2-2-1-27-1">
                <text:number>a.</text:number>
                <text:p text:style-name="al">Een subsidie voor een activiteit bedraagt minimaal € 2.000,00 en maximaal € 10.000,00.</text:p>
              </text:list-item>
              <text:list-item text:style-override="id1-3-2-2-1-27-2">
                <text:number>b.</text:number>
                <text:p text:style-name="al">Indien de subsidie voor een activiteit, die een fysieke wijziging van de openbare ruimte tot gevolg heeft, € 5.000,00 of meer bedraagt, wordt 10% van het subsidiebedrag in de begroting gereserveerd als afkoop voor onderhoud door de gemeente. Indien nodig wordt een beheercontract opgesteld.</text:p>
              </text:list-item>
              <text:list-item text:style-override="id1-3-2-2-1-27-3">
                <text:number>c.</text:number>
                <text:p text:style-name="al">Een subsidie wordt maximaal tweemaal per jaar aan dezelfde organisatie verstrekt.</text:p>
              </text:list-item>
              <text:list-item text:style-override="id1-3-2-2-1-27-4">
                <text:number>d.</text:number>
                <text:p text:style-name="al">Geen subsidie wordt verstrekt voor:</text:p>
                <text:list text:style-name="id1-3-2-2-1-27-4-3">
                  <text:list-item text:style-override="id1-3-2-2-1-27-4-3-1">
                    <text:number>•</text:number>
                    <text:p text:style-name="al">structurele organisatiekosten;</text:p>
                  </text:list-item>
                  <text:list-item text:style-override="id1-3-2-2-1-27-4-3-2">
                    <text:number>•</text:number>
                    <text:p text:style-name="al">educatieprojecten/lespakketten voor basisonderwijs;</text:p>
                  </text:list-item>
                  <text:list-item text:style-override="id1-3-2-2-1-27-4-3-3">
                    <text:number>•</text:number>
                    <text:p text:style-name="al">activiteiten die als evenementen aangemerkt kunnen worden; </text:p>
                  </text:list-item>
                  <text:list-item text:style-override="id1-3-2-2-1-27-4-3-4">
                    <text:number>•</text:number>
                    <text:p text:style-name="al">activiteiten die het bekostigen van de instandhouding en/of de verduurzaming van monumenten/cultuurhistorische waardevolle objecten of daaraan gerelateerde activiteiten inhouden;</text:p>
                  </text:list-item>
                  <text:list-item text:style-override="id1-3-2-2-1-27-4-3-5">
                    <text:number>•</text:number>
                    <text:p text:style-name="al">kunstprojecten (zonder erfgoedaspecten);</text:p>
                  </text:list-item>
                  <text:list-item text:style-override="id1-3-2-2-1-27-4-3-6">
                    <text:number>•</text:number>
                    <text:p text:style-name="al">activiteiten met winstoogmerk.</text:p>
                  </text:list-item>
                </text:list>
              </text:list-item>
            </text:list>
            <text:p text:style-name="al">G.</text:p>
            <text:p text:style-name="al">Hoofdstuk 7 Specificatie Sport en Bewegen komt te luiden:</text:p>
            <text:p text:style-name="al"/>
            <text:p text:style-name="al">
            <text:span text:style-name="nadrukvet">Artikel 34 Subsidiabele activiteiten </text:span>
          </text:p>
            <text:p text:style-name="al">Activiteiten die voor subsidie in aanmerking komen, zijn:</text:p>
            <text:list text:style-name="id1-3-2-2-1-33">
              <text:list-item text:style-override="id1-3-2-2-1-33-1">
                <text:number/>
                <text:p text:style-name="al">a.</text:p>
                <text:p text:style-name="al">het initiëren, realiseren dan wel coördineren van een laagdrempelig sport- en beweegaanbod door buurtsportcoaches gericht op toeleiding naar regulier sportaanbod. Waaronder Gezonde jeugd gezonde toekomst (JOGG) als onderdeel van het sport- en beweegaanbod van de buurtsportcoaches;</text:p>
              </text:list-item>
              <text:list-item text:style-override="id1-3-2-2-1-33-2">
                <text:number/>
                <text:p text:style-name="al">b.</text:p>
                <text:p text:style-name="al">atletiekdagen voor het primair onderwijs;</text:p>
              </text:list-item>
              <text:list-item text:style-override="id1-3-2-2-1-33-3">
                <text:number/>
                <text:p text:style-name="al">c.</text:p>
                <text:p text:style-name="al">sport- en beweeginitiatieven voor mensen met een fysieke beperking;</text:p>
              </text:list-item>
              <text:list-item text:style-override="id1-3-2-2-1-33-4">
                <text:number/>
                <text:p text:style-name="al">d.</text:p>
                <text:p text:style-name="al">sport- en beweeginitiatieven van Nieuwegeinse sportverenigingen zoals sportclinics, kennismakingsactiviteiten en sportprojecten;</text:p>
              </text:list-item>
              <text:list-item text:style-override="id1-3-2-2-1-33-5">
                <text:number/>
                <text:p text:style-name="al">e.</text:p>
                <text:p text:style-name="al">wijkgerichte sport- en beweeginitiatieven gericht op het meer in beweging krijgen van inactieve inwoners.</text:p>
              </text:list-item>
              <text:list-item text:style-override="id1-3-2-2-1-33-6">
                <text:number/>
                <text:p text:style-name="al">f.</text:p>
                <text:p text:style-name="al">het realiseren van voorzieningen die aanzetten tot sporten en bewegen op groenblauwe schoolpleinen. </text:p>
              </text:list-item>
            </text:list>
            <text:p text:style-name="al">
            <text:span text:style-name="nadrukvet">Artikel 35 Aanvullende subsidiecriteria </text:span>
          </text:p>
            <text:p text:style-name="al">Om voor subsidie in aanmerking te komen, wordt in aanvulling op het in artikel 3 bepaalde, voldaan aan de volgende aanvullende criteria:</text:p>
            <text:list text:style-name="id1-3-2-2-1-36">
              <text:list-item text:style-override="id1-3-2-2-1-36-1">
                <text:number/>
                <text:p text:style-name="al">a.</text:p>
                <text:p text:style-name="al">de aanvraag sluit aan bij de uitgangspunten van de geldende visie Sport en Bewegen;</text:p>
              </text:list-item>
              <text:list-item text:style-override="id1-3-2-2-1-36-2">
                <text:number/>
                <text:p text:style-name="al">b.</text:p>
                <text:p text:style-name="al">indien de subsidieaanvrager een sportaanbieder betreft, is deze voor de genoemde activiteiten aangesloten bij de geldende pas voor minima;</text:p>
              </text:list-item>
              <text:list-item text:style-override="id1-3-2-2-1-36-3">
                <text:number/>
                <text:p text:style-name="al">c.</text:p>
                <text:p text:style-name="al">sport- en beweeginitiatieven als bedoeld in artikel 34 onder d richten zich op het stimuleren van actieve sportdeelname;</text:p>
              </text:list-item>
              <text:list-item text:style-override="id1-3-2-2-1-36-4">
                <text:number/>
                <text:p text:style-name="al">d.</text:p>
                <text:p text:style-name="al">sport- en beweeginitiatieven als bedoeld in artikel 34 onder e zijn nieuwe initiatieven en worden georganiseerd in de wijken.</text:p>
              </text:list-item>
            </text:list>
            <text:p text:style-name="al">
            <text:span text:style-name="nadrukvet">Artikel 36 Aanvullende verdeelregels </text:span>
          </text:p>
            <text:p text:style-name="al">In aanvulling op het in artikel 4 bepaalde gelden de volgende verdeelregels:</text:p>
            <text:list text:style-name="id1-3-2-2-1-39">
              <text:list-item text:style-override="id1-3-2-2-1-39-1">
                <text:number/>
                <text:p text:style-name="al">a.</text:p>
                <text:p text:style-name="al">voor buurtsportcoaches die bij één werkgever in dienst zijn, is financiering beschikbaar voor 6,8 fte. Het basissubsidiebedrag wordt in 2024 vastgesteld op € 75.000 per fte, dit wordt jaarlijks geïndexeerd.</text:p>
              </text:list-item>
              <text:list-item text:style-override="id1-3-2-2-1-39-2">
                <text:number/>
                <text:p text:style-name="al">b.</text:p>
                <text:p text:style-name="al">voor buurtsportcoaches met cofinanciering geldt dat het te verstrekken subsidiebedrag maximaal 40% van de kosten is tot een maximum van 4,34 fte. Het basissubsidiebedrag wordt in 2024 vastgesteld op € 75.000 per fte, dit wordt jaarlijks geïndexeerd.</text:p>
              </text:list-item>
              <text:list-item text:style-override="id1-3-2-2-1-39-3">
                <text:number/>
                <text:p text:style-name="al">c.</text:p>
                <text:p text:style-name="al">voor sport- en beweeginitiatieven als bedoeld in artikel 34 onder e geldt een maximumbedrag van € 10.000 per activiteit.</text:p>
              </text:list-item>
              <text:list-item text:style-override="id1-3-2-2-1-39-4">
                <text:number/>
                <text:p text:style-name="al">d.</text:p>
                <text:p text:style-name="al">voor voorzieningen als bedoeld in artikel 34 onder f bedraagt de subsidie maximaal 50% van de totale kosten van de voorziening tot een maximum subsidiebedrag van € 5.000 per schoolplein.</text:p>
              </text:list-item>
            </text:list>
            <text:p text:style-name="al">H.</text:p>
            <text:p text:style-name="al">In de titel van paragraaf 8.2 het woord ‘Evenementen’ verwijderen</text:p>
            <text:p text:style-name="al"/>
            <text:p text:style-name="al">I.</text:p>
            <text:p text:style-name="al">In Artikel 40 het woord ‘Vianen’ vervangen door het woord: Vijfheerenlanden</text:p>
            <text:p text:style-name="al"/>
            <text:p text:style-name="al">J.</text:p>
            <text:p text:style-name="al">Artikel 45 Aanvullende verdeelregels komt te luiden:</text:p>
            <text:p text:style-name="al"/>
            <text:p text:style-name="al">In aanvulling op het in artikel 4 bepaalde geldt de volgende verdeelregel: </text:p>
            <text:p text:style-name="al"/>
            <text:p text:style-name="al">het budget wordt verdeeld naar rato van het aantal inwoners in de wijken.</text:p>
            <text:p text:style-name="al"/>
            <text:p text:style-name="al">K.</text:p>
            <text:p text:style-name="al">De bijlage 1 bij de Subsidieregeling Nieuwegein 2019 komt te luiden:</text:p>
            <text:p text:style-name="al">
            <text:span text:style-name="nadrukvet">Bijlage 1 bij Subsidieregeling Nieuwegein 2019: Subsidieplafonds 2023</text:span>
          </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ext:p text:style-name="table_al">
                      <text:span text:style-name="nadrukvet">kalenderjaar 2023</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Culturele initiatieven</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b</text:p>
                  </table:table-cell>
                  <table:table-cell table:style-name="cell_frame_all" table:number-rows-spanned="1" table:number-columns-spanned="1">
                    <text:p text:style-name="table_al">Herdenken en vieren</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 en f</text:p>
                  </table:table-cell>
                  <table:table-cell table:style-name="cell_frame_all" table:number-rows-spanned="1" table:number-columns-spanned="1">
                    <text:p text:style-name="table_al">€ 148.6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Aanvullende informatie:</text:p>
            <text:p text:style-name="al">Voor de werkveld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text:p>
            <text:p text:style-name="al"/>
            <text:p text:style-name="al">L.</text:p>
            <text:p text:style-name="al">De bijlage 2 bij de Subsidieregeling Nieuwegein 2019 komt te luiden:</text:p>
            <text:p text:style-name="al">
            <text:span text:style-name="nadrukvet">Bijlage 2 bij Subsidieregeling Nieuwegein 2019: Subsidieplafonds 2024</text:span>
          </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ext:p text:style-name="table_al">
                      <text:span text:style-name="nadrukvet">kalenderjaar 2024</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Culturele initiatieven</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b</text:p>
                  </table:table-cell>
                  <table:table-cell table:style-name="cell_frame_all" table:number-rows-spanned="1" table:number-columns-spanned="1">
                    <text:p text:style-name="table_al">Herdenken en vieren</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 en f</text:p>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Aanvullende informatie:</text:p>
            <text:p text:style-name="al">Voor de werkveld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 </text:p>
          </text:section>
          <text:section text:name="artikel_id1-3-2-2-2" text:style-name="artikel">
            <text:p text:style-name="artikel_kop_titel"><text:span text:style-name="artikel_kop_label">Artikel</text:span> <text:span text:style-name="artikel_kop_nr">II</text:span> </text:p>
            <text:p text:style-name="al">De Subsidieregeling Recreatieve activering Nieuwegein 2021 wordt als volgt gewijzigd: </text:p>
            <text:p text:style-name="al"/>
            <text:p text:style-name="al">A. </text:p>
            <text:p text:style-name="al">De bijlage 1 bij de Subsidieregeling Recreatieve activering Nieuwegein 2021 komt te luiden: </text:p>
            <text:p text:style-name="al"/>
            <text:p text:style-name="al">
            <text:span text:style-name="nadrukvet">Bijlage 1 bij Subsidieregeling Recreatieve activering Nieuwegein 2021: Subsidieplafond</text:span>
          </text:p>
            <text:p text:style-name="al"/>
            <text:section text:name="table_id1-3-2-2-2-9" text:style-name="table">
              <text:p text:style-name="table_top"/>
              <table:table table:style-name="tgroup">
                <table:table-column table:style-name="id1-3-2-2-2-9-1-1"/>
                <table:table-column table:style-name="id1-3-2-2-2-9-1-2"/>
                <table:table-row table:style-name="row">
                  <table:table-cell table:style-name="entry" table:number-rows-spanned="1" table:number-columns-spanned="1">
                    <text:p text:style-name="table_al">
                      <text:span text:style-name="nadrukvet">Periode </text:span>
                    </text:p>
                  </table:table-cell>
                  <table:table-cell table:style-name="entry" table:number-rows-spanned="1" table:number-columns-spanned="1">
                    <text:p text:style-name="table_al">
                      <text:span text:style-name="nadrukvet">Subsidieplafond </text:span>
                    </text:p>
                  </table:table-cell>
                </table:table-row>
                <table:table-row table:style-name="row">
                  <table:table-cell table:style-name="entry" table:number-rows-spanned="1" table:number-columns-spanned="1">
                    <text:p text:style-name="table_al">Kalenderjaar 2023 </text:p>
                  </table:table-cell>
                  <table:table-cell table:style-name="entry" table:number-rows-spanned="1" table:number-columns-spanned="1">
                    <text:p text:style-name="table_al">€ 741.228</text:p>
                  </table:table-cell>
                </table:table-row>
                <table:table-row table:style-name="row">
                  <table:table-cell table:style-name="entry" table:number-rows-spanned="1" table:number-columns-spanned="1">
                    <text:p text:style-name="table_al">Kalenderjaar 2024 </text:p>
                  </table:table-cell>
                  <table:table-cell table:style-name="entry" table:number-rows-spanned="1" table:number-columns-spanned="1">
                    <text:p text:style-name="table_al">€ 802.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Subsidieregeling Duurzaam Nieuwegein 2020 wordt als volgt gewijzigd:</text:p>
            <text:p text:style-name="al"/>
            <text:p text:style-name="al">A.</text:p>
            <text:p text:style-name="al">Artikel 5 Verdeelregels lid 3. komt te luiden:</text:p>
            <text:p text:style-name="al">3. Zolang het subsidieplafond als bedoeld in het eerste lid en het tweede lid, niet is bereikt, worden alle subsidieaanvragen in volgorde van binnenkomst getoetst aan de algemene subsidiecriteria en aan de specifieke criteria in de hoofdstukken 2 tot en met 9.</text:p>
            <text:p text:style-name="al"/>
            <text:p text:style-name="al">B.</text:p>
            <text:p text:style-name="al">In Artikel 8 Aanvullende subsidiecriteria wordt een extra lid toegevoegd dat als volgt luidt:</text:p>
            <text:p text:style-name="al">3. De aanvraag:</text:p>
            <text:list text:style-name="id1-3-2-2-3-11">
              <text:list-item text:style-override="id1-3-2-2-3-11-1">
                <text:number>a.</text:number>
                <text:p text:style-name="al">wordt ingediend via het aanvraagformulier Subsidie Vergroenen Tuin;</text:p>
              </text:list-item>
              <text:list-item text:style-override="id1-3-2-2-3-11-2">
                <text:number>b.</text:number>
                <text:p text:style-name="al">kan worden ingediend tot maximaal drie maanden na afronding van de werkzaamheden;</text:p>
              </text:list-item>
              <text:list-item text:style-override="id1-3-2-2-3-11-3">
                <text:number>c.</text:number>
                <text:p text:style-name="al">wordt voorzien van een foto van de beginsituatie: het versteende oppervlak;</text:p>
              </text:list-item>
              <text:list-item text:style-override="id1-3-2-2-3-11-4">
                <text:number>d.</text:number>
                <text:p text:style-name="al">wordt voorzien van een foto van de eindsituatie: het vergroende oppervlak;</text:p>
              </text:list-item>
              <text:list-item text:style-override="id1-3-2-2-3-11-5">
                <text:number>e.</text:number>
                <text:p text:style-name="al">wordt voorzien van een kopie factuur met materiaal- en arbeidskosten;</text:p>
              </text:list-item>
              <text:list-item text:style-override="id1-3-2-2-3-11-6">
                <text:number>f.</text:number>
                <text:p text:style-name="al">wordt voorzien van een betalingsbewijs, met daarop onder andere het bedrag en rekeningnummers van aanvrager en uitvoerend bedrijf.</text:p>
              </text:list-item>
            </text:list>
            <text:p text:style-name="al">C.</text:p>
            <text:p text:style-name="al">In Artikel 24 Aanvullende subsidiecriteria lid 1. wordt een extra onderdeel g. toegevoegd: </text:p>
            <text:list text:style-name="id1-3-2-2-3-14">
              <text:list-item text:style-override="id1-3-2-2-3-14-1">
                <text:number>g.</text:number>
                <text:p text:style-name="al">uw woning heeft een maximale WOZ-waarde van € 337.500,00 (peiljaar 2023).</text:p>
              </text:list-item>
            </text:list>
            <text:p text:style-name="al">D.</text:p>
            <text:p text:style-name="al">In Artikel 24 Aanvullende subsidiecriteria wordt een extra lid toegevoegd dat als volgt luidt:</text:p>
            <text:p text:style-name="al">2. De aanvraag:</text:p>
            <text:list text:style-name="id1-3-2-2-3-18">
              <text:list-item text:style-override="id1-3-2-2-3-18-1">
                <text:number>a.</text:number>
                <text:p text:style-name="al">wordt ingediend via het aanvraagformulier Subsidie Zonwering;</text:p>
              </text:list-item>
              <text:list-item text:style-override="id1-3-2-2-3-18-2">
                <text:number>b.</text:number>
                <text:p text:style-name="al">kan worden ingediend tot maximaal drie maanden na afronding van de werkzaamheden;</text:p>
              </text:list-item>
              <text:list-item text:style-override="id1-3-2-2-3-18-3">
                <text:number>c.</text:number>
                <text:p text:style-name="al">wordt voorzien van een foto van de zonwering;</text:p>
              </text:list-item>
              <text:list-item text:style-override="id1-3-2-2-3-18-4">
                <text:number>d.</text:number>
                <text:p text:style-name="al">wordt voorzien van een kopie factuur met materiaal- en arbeidskosten;</text:p>
              </text:list-item>
              <text:list-item text:style-override="id1-3-2-2-3-18-5">
                <text:number>e.</text:number>
                <text:p text:style-name="al">wordt voorzien van een betalingsbewijs, met daarop onder andere het bedrag en rekeningnummers van aanvrager en uitvoerend bedrijf.</text:p>
              </text:list-item>
            </text:list>
            <text:p text:style-name="al">E.</text:p>
            <text:p text:style-name="al">In Artikel 27 Aanvullende subsidiecriteria wordt een extra lid toegevoegd dat als volgt luidt:</text:p>
            <text:p text:style-name="al">4. De aanvraag:</text:p>
            <text:list text:style-name="id1-3-2-2-3-22">
              <text:list-item text:style-override="id1-3-2-2-3-22-1">
                <text:number>a.</text:number>
                <text:p text:style-name="al">wordt ingediend via het aanvraagformulier Subsidie Groene Gevel;</text:p>
              </text:list-item>
              <text:list-item text:style-override="id1-3-2-2-3-22-2">
                <text:number>b.</text:number>
                <text:p text:style-name="al">kan worden ingediend tot maximaal drie maanden na afronding van de werkzaamheden;</text:p>
              </text:list-item>
              <text:list-item text:style-override="id1-3-2-2-3-22-3">
                <text:number>c.</text:number>
                <text:p text:style-name="al">wordt voorzien van een foto van de groene gevel;</text:p>
              </text:list-item>
              <text:list-item text:style-override="id1-3-2-2-3-22-4">
                <text:number>d.</text:number>
                <text:p text:style-name="al">wordt voorzien van een kopie factuur met materiaal- en arbeidskosten;</text:p>
              </text:list-item>
              <text:list-item text:style-override="id1-3-2-2-3-22-5">
                <text:number>e.</text:number>
                <text:p text:style-name="al">wordt voorzien van een betalingsbewijs, met daarop onder andere het bedrag en rekeningnummers van aanvrager en uitvoerend bedrijf.</text:p>
              </text:list-item>
            </text:list>
            <text:p text:style-name="al">F.</text:p>
            <text:p text:style-name="al">In Artikel 30 Aanvullende subsidiecriteria wordt een extra lid toegevoegd dat als volgt luidt:</text:p>
            <text:p text:style-name="al">3. De aanvraag:</text:p>
            <text:list text:style-name="id1-3-2-2-3-26">
              <text:list-item text:style-override="id1-3-2-2-3-26-1">
                <text:number>a.</text:number>
                <text:p text:style-name="al">wordt ingediend via het aanvraagformulier Subsidie Opvangen Regenwater;</text:p>
              </text:list-item>
              <text:list-item text:style-override="id1-3-2-2-3-26-2">
                <text:number>b.</text:number>
                <text:p text:style-name="al">kan worden ingediend tot maximaal drie maanden na afronding van de werkzaamheden;</text:p>
              </text:list-item>
              <text:list-item text:style-override="id1-3-2-2-3-26-3">
                <text:number>c.</text:number>
                <text:p text:style-name="al">wordt voorzien van een foto van de voorziening;</text:p>
              </text:list-item>
              <text:list-item text:style-override="id1-3-2-2-3-26-4">
                <text:number>d.</text:number>
                <text:p text:style-name="al">wordt voorzien van een kopie factuur met materiaal- en arbeidskosten, waarin het aantal liters waterberging vermeld staat;</text:p>
              </text:list-item>
              <text:list-item text:style-override="id1-3-2-2-3-26-5">
                <text:number>e.</text:number>
                <text:p text:style-name="al">wordt voorzien van een betalingsbewijs, met daarop onder andere het bedrag en rekeningnummers van aanvrager en uitvoerend bedrijf.</text:p>
              </text:list-item>
            </text:list>
            <text:p text:style-name="al">G.</text:p>
            <text:p text:style-name="al">De bijlage 1 bij de Subsidieregeling Duurzaam Nieuwegein 2020 komt te luiden:</text:p>
            <text:p text:style-name="al"/>
            <text:p text:style-name="al">
            <text:span text:style-name="nadrukvet">Bijlage 1 bij de Subsidieregeling Duurzaam Nieuwegein 2020: Subsidieplafonds 2023</text:span>
          </text:p>
            <text:p text:style-name="al">Wanneer er een verschil ontstaat tussen de subsidieplafonds en de geldende Programmabegroting, is de Programmabegroting leidend.</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Groene daken en gevels</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ergroenen tui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Opvangen regenwater</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H.</text:p>
            <text:p text:style-name="al">De bijlage 2 bij de Subsidieregeling Duurzaam Nieuwegein 2020 komt te luiden:</text:p>
            <text:p text:style-name="al"/>
            <text:p text:style-name="al">
            <text:span text:style-name="nadrukvet">Bijlage 2 bij de Subsidieregeling Duurzaam Nieuwegein 2020: Subsidieplafonds 2024</text:span>
          </text:p>
            <text:p text:style-name="al">Wanneer er een verschil ontstaat tussen de subsidieplafonds en de geldende Programmabegroting, is de Programmabegroting leidend.</text:p>
            <text:p text:style-name="al"/>
            <text:section text:name="table_id1-3-2-2-3-41" text:style-name="table">
              <text:p text:style-name="table_top"/>
              <table:table table:style-name="tgroup">
                <table:table-column table:style-name="id1-3-2-2-3-41-1-1"/>
                <table:table-column table:style-name="id1-3-2-2-3-41-1-2"/>
                <table:table-column table:style-name="id1-3-2-2-3-41-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Groene daken en gevels</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ergroenen tuin</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Opvangen regenwater</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20.0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vastgesteld in de vergadering 29 augustus 2023,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Ellie Liebregts </text:span></text:p>
            <text:p><text:span text:style-name="functie">secretaris </text:span></text:p>
          </text:section>
          <text:section text:name="ondertekening_id1-3-2-3-4">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589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9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9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https://decentrale.regelgeving.overheid.nl/cvdr/xhtmloutput/Historie/Nieuwegein/372366/372366_2.html</meta:user-defined>
    <meta:user-defined meta:name="DCTERMS.alternative">Subsidieregeling Recreatieve activering 2021</meta:user-defined>
    <dc:language>nl</dc:language>
    <meta:user-defined meta:name="OVERHEIDop.locatietype/OVERHEIDop.gebiedsmarkering">Gemeente</meta:user-defined>
    <meta:user-defined meta:name="DC.title">Subsidieregeling Recreatieve activering Nieuwegein 2021</meta:user-defined>
    <meta:user-defined meta:name="DCTERMS.W3CDTF/DCTERMS.available">2023-09-07</meta:user-defined>
    <meta:user-defined meta:name="DCTERMS.W3CDTF/OVERHEIDop.jaargang">2023</meta:user-defined>
    <meta:user-defined meta:name="OVERHEIDop.publicationIssue">385891</meta:user-defined>
    <meta:user-defined meta:name="OVERHEIDop.betreftRegeling">CVDR653411_4</meta:user-defined>
    <meta:user-defined meta:name="xs:date/OVERHEIDop.startdatum">2023-09-08</meta:user-defined>
    <meta:user-defined meta:name="OVERHEIDop.GmbID/DC.identifier">gmb-2023-385891</meta:user-defined>
    <meta:user-defined meta:name="OVERHEIDop.versieInformatie"/>
  </office:meta>
</office:document-meta>
</file>