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op bezwaar omgevingsvergunning Den Texstraat 35-3 1017XX AMSTERDAM, Den Texstraat 35-2 1017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n Texstraat 35-3 1017XX AMSTERDAM, Den Texstraat 35-2 1017XX Amsterdam</text:p>
            <text:p text:style-name="common-al">Omschrijving: in afwijking van de omgevingsvergunning met OLO6329001 het vernieuwen van de kozijnen aan de voorzijde ter hoogte van de tweede, derde en zolderverdieping</text:p>
            <text:p text:style-name="common-al">Besluit: verleend</text:p>
            <text:p text:style-name="common-al">Verzonden naar aanvrager op: 09-03-2022</text:p>
            <text:p text:style-name="common-al">Zaaknummer: Z2022-C000320</text:p>
            <text:p text:style-name="common-al">OLO nummer: 6674401</text:p>
            <text:p text:style-name="common-al">Het besluit en bijbehorende stukken kunt u per e-mail ontvangen. Stuur een e-mail naar <text:a xlink:href="mailto:procesunitth@centrum.amsterdam.nl?Subject=Dossiernummer Z2022-C000320" xlink:type="simple">procesunitth@centrum.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8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320</meta:user-defined>
    <meta:user-defined meta:name="DCTERMS.abstract">in afwijking van de omgevingsvergunning met OLO6329001 vernieuwen van de kozijnen aan de voorzijde ter hoogte van de tweede, derde en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sing op bezwaar omgevingsvergunning Den Texstraat 35-3 1017XX AMSTERDAM, Den Texstraat 35-2 1017XX Amsterdam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89</meta:user-defined>
    <meta:user-defined meta:name="OVERHEIDop.GmbID/DC.identifier">gmb-2023-38589</meta:user-defined>
    <meta:user-defined meta:name="OVERHEIDop.versieInformatie"/>
  </office:meta>
</office:document-meta>
</file>