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11 diverse bomen, Zevenhuisterweg 65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sterweg 65, Noardburgum</text:p>
            <text:p text:style-name="common-al">Olo: 8036823</text:p>
            <text:p text:style-name="common-al">het kappen van 11 diverse bomen</text:p>
            <text:p text:style-name="common-al">Datum ontvangst: 04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588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88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88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11 diverse bomen, Zevenhuisterweg 65, Noardburgu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5885</meta:user-defined>
    <meta:user-defined meta:name="OVERHEIDop.GmbID/DC.identifier">gmb-2023-385885</meta:user-defined>
    <meta:user-defined meta:name="OVERHEIDop.versieInformatie"/>
  </office:meta>
</office:document-meta>
</file>