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ijgebouw (atelier/berging), Berkenlaan 19, 1431J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september 2023 een besluit genomen op de aanvraag. De vergunning is aangevraagd voor het bouwen van een bijgebouw (atelier/berging) op locatie Berkenlaan 19, 1431JD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HZ_WABO-2023-0809 (voorheen bekend als Z23-0230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7 okto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3-08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588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8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8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HZ_WABO-2023-0809</meta:user-defined>
    <meta:user-defined meta:name="DCTERMS.abstract">Betreft:  besluit op locatie Berkenlaan 19, 1431JD Aalsmeer</meta:user-defined>
    <dc:language>nl</dc:language>
    <meta:user-defined meta:name="OVERHEIDop.locatietype/OVERHEIDop.gebiedsmarkering">Punt</meta:user-defined>
    <meta:user-defined meta:name="DC.title">Aanvraag vergunning toegekend voor het bouwen van een bijgebouw (atelier/berging), Berkenlaan 19, 1431JD Aalsmeer</meta:user-defined>
    <meta:user-defined meta:name="DCTERMS.W3CDTF/DCTERMS.available">2023-09-07</meta:user-defined>
    <meta:user-defined meta:name="DCTERMS.W3CDTF/OVERHEIDop.jaargang">2023</meta:user-defined>
    <meta:user-defined meta:name="OVERHEIDop.publicationIssue">385883</meta:user-defined>
    <meta:user-defined meta:name="OVERHEIDop.GmbID/DC.identifier">gmb-2023-385883</meta:user-defined>
    <meta:user-defined meta:name="OVERHEIDop.versieInformatie"/>
  </office:meta>
</office:document-meta>
</file>