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van een Alcoholwetvergunning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94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Teteringsedijk 138 4817MJ Breda</text:p>
            <text:p text:style-name="common-al">
            <text:span text:style-name="nadrukvet">Omschrijving:</text:span> Alcoholwetvergunning artikel 30 Alcoholwet</text:p>
            <text:p text:style-name="common-al">De burgemeester heeft besloten de aanvraag voor het wijzigen van de Alcoholwetvergunning op Teteringsedijk 138 4817MJ Breda te weigeren. 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8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94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van een Alcoholwetvergunning Teteringsedijk 138 4817MJ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881</meta:user-defined>
    <meta:user-defined meta:name="OVERHEIDop.GmbID/DC.identifier">gmb-2023-385881</meta:user-defined>
    <meta:user-defined meta:name="OVERHEIDop.versieInformatie"/>
  </office:meta>
</office:document-meta>
</file>