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bijenstal op een perceel, kadastraal bekend, sectie OGT00A, nr. 2776, gelegen nabij de begraafplaats van de Groene Kerk aan de Haarlemmerstraatweg in de gemeente Oegstg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het de volgende aanvraag voor een omgevingsvergunning heeft ontvangen:</text:p>
            <text:p text:style-name="common-al">Bouwaard: - plaatsen bijenstal</text:p>
            <text:p text:style-name="common-al">Locatie: sectie OGT00A, nr. 2776, nabij de begraafplaats van de Groene Kerk aan de Haarlemmerstraatweg in de gemeente Oegstgeest</text:p>
            <text:p text:style-name="common-al">Ontvangen: 29-08-2023</text:p>
            <text:p text:style-name="common-al">Kenmerk: 8023337</text:p>
            <text:p text:style-name="common-al">De ingekomen aanvraag omgevingsvergunning kunt u digitaal inzien via <text:a xlink:href="http://www.oegstgeest.nl/officielebekendmakingen" xlink:type="simple">www.oegstgeest.nl/officielebekendmakingen</text:a>. </text:p>
            <text:p text:style-name="common-al">Wilt u deze fysiek inzien? Bel dan met 14071, tussen 9.00 en 12.00 uur voor het maken van een afspraak op het gemeentehuis. Ook is er informatie beschikbaar op <text:a xlink:href="http://www.oegstgeest.nl/omgevingsvergunning" xlink:type="simple">www.oegstgeest.nl/omgevingsvergunning</text:a>. </text:p>
            <text:p text:style-name="common-al">U kunt u de omgevingsaanvraag inzien door deze digitaal op te vragen via onze website <text:a xlink:href="http://www.oegstgeest.nl/contactformulier" xlink:type="simple">www.oegstgeest.nl/contactformulier</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8588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88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88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23337</meta:user-defined>
    <meta:user-defined meta:name="DCTERMS.abstract">plaatsen bijenstal</meta:user-defined>
    <dc:language>nl</dc:language>
    <meta:user-defined meta:name="OVERHEIDop.locatietype/OVERHEIDop.gebiedsmarkering">Vlak</meta:user-defined>
    <meta:user-defined meta:name="DC.title">Aanvraag omgevingsvergunning voor het plaatsen van een bijenstal op een perceel, kadastraal bekend, sectie OGT00A, nr. 2776, gelegen nabij de begraafplaats van de Groene Kerk aan de Haarlemmerstraatweg in de gemeente Oegstgeest</meta:user-defined>
    <meta:user-defined meta:name="OVERHEIDop.datumEindeReactietermijn">2023-10-22</meta:user-defined>
    <meta:user-defined meta:name="OVERHEIDop.TilID/OVERHEIDop.terinzageleggingOP">til-2023-13924</meta:user-defined>
    <meta:user-defined meta:name="DCTERMS.W3CDTF/DCTERMS.available">2023-09-07</meta:user-defined>
    <meta:user-defined meta:name="DCTERMS.W3CDTF/OVERHEIDop.jaargang">2023</meta:user-defined>
    <meta:user-defined meta:name="OVERHEIDop.publicationIssue">385880</meta:user-defined>
    <meta:user-defined meta:name="OVERHEIDop.GmbID/DC.identifier">gmb-2023-385880</meta:user-defined>
    <meta:user-defined meta:name="OVERHEIDop.versieInformatie"/>
  </office:meta>
</office:document-meta>
</file>