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iushof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nsiushof 4, 9601 CE, voor het plaatsen van een dakkapel, 4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87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nsiushof 4 Hoogezand aanvraa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879</meta:user-defined>
    <meta:user-defined meta:name="OVERHEIDop.GmbID/DC.identifier">gmb-2023-385879</meta:user-defined>
    <meta:user-defined meta:name="OVERHEIDop.versieInformatie"/>
  </office:meta>
</office:document-meta>
</file>