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wijzigen functie souterrain van horeca naar wonen op de locatie Haltestraat 75 te Zandvoort, verzonden 25 augustus 2023, zaaknummer ODIJ-Z-23-127418</text:p>
      <text:section text:name="zakelijke-mededeling_id1-3-2" text:style-name="zakelijke-mededeling">
        <text:section text:name="zakelijke-mededeling-tekst_id1-3-2-1" text:style-name="zakelijke-mededeling-tekst">
          <text:section text:name="tekst_id1-3-2-1-1" text:style-name="tekst">
            <text:p text:style-name="common-al">Omgevingdienst IJmond heeft een aanvraag om een omgevingsvergunning ontvangen. Omgevingsdienst IJmond behandelt deze aanvraag in mandaat van het college van  Zandvoort. Omgevingsdienst IJmond laat de aanvraag buiten behandeling. Omgevingsdienst IJmond geeft hiermee geen toestemming voor wijzigen functie souterrain van horeca naar wonen op de locatie Haltestraat 75 te Zandvoort.
</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587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7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7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wijzigen functie souterrain van horeca naar wonen op de locatie Haltestraat 75 te Zandvoort, verzonden 25 augustus 2023, zaaknummer ODIJ-Z-23-127418</meta:user-defined>
    <meta:user-defined meta:name="DCTERMS.W3CDTF/DCTERMS.available">2023-09-07</meta:user-defined>
    <meta:user-defined meta:name="DCTERMS.W3CDTF/OVERHEIDop.jaargang">2023</meta:user-defined>
    <meta:user-defined meta:name="OVERHEIDop.publicationIssue">385873</meta:user-defined>
    <meta:user-defined meta:name="OVERHEIDop.GmbID/DC.identifier">gmb-2023-385873</meta:user-defined>
    <meta:user-defined meta:name="OVERHEIDop.versieInformatie"/>
  </office:meta>
</office:document-meta>
</file>