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kapel op voordakvlak woning op de locatie Zandvoortselaan 1 a te Zandvoort, verzonden 1 september 2023, zaaknummer ODIJ-Z-23-1275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dakkapel op voordakvlak woning op de locatie Zandvoortselaan 1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3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87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akkapel op voordakvlak woning op de locatie Zandvoortselaan 1 a te Zandvoort, verzonden 1 september 2023, zaaknummer ODIJ-Z-23-127520</meta:user-defined>
    <meta:user-defined meta:name="DCTERMS.W3CDTF/DCTERMS.available">2023-09-07</meta:user-defined>
    <meta:user-defined meta:name="DCTERMS.W3CDTF/OVERHEIDop.jaargang">2023</meta:user-defined>
    <meta:user-defined meta:name="OVERHEIDop.publicationIssue">385872</meta:user-defined>
    <meta:user-defined meta:name="OVERHEIDop.GmbID/DC.identifier">gmb-2023-385872</meta:user-defined>
    <meta:user-defined meta:name="OVERHEIDop.versieInformatie"/>
  </office:meta>
</office:document-meta>
</file>