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oorgevel hotel en realiseren goederenlift op de locatie Boulevard Barnaart 59 te Zandvoort, verzonden 25 augustus 2023, zaaknummer ODIJ-Z-23-1226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wijzigen voorgevel hotel en realiseren goederenlift op de locatie Boulevard Barnaart 5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8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en voorgevel hotel en realiseren goederenlift op de locatie Boulevard Barnaart 59 te Zandvoort, verzonden 25 augustus 2023, zaaknummer ODIJ-Z-23-122656</meta:user-defined>
    <meta:user-defined meta:name="DCTERMS.W3CDTF/DCTERMS.available">2023-09-07</meta:user-defined>
    <meta:user-defined meta:name="DCTERMS.W3CDTF/OVERHEIDop.jaargang">2023</meta:user-defined>
    <meta:user-defined meta:name="OVERHEIDop.publicationIssue">385870</meta:user-defined>
    <meta:user-defined meta:name="OVERHEIDop.GmbID/DC.identifier">gmb-2023-385870</meta:user-defined>
    <meta:user-defined meta:name="OVERHEIDop.versieInformatie"/>
  </office:meta>
</office:document-meta>
</file>