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boom (es) in voortuin op de locatie Duindoornlaan 3 te Bentveld, ingekomen 27 augustus 2023, zaaknummer ODIJ-Z-23-1288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boom (es) in voortuin op de locatie Duindoornlaan 3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okto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86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boom (es) in voortuin op de locatie Duindoornlaan 3 te Bentveld, ingekomen 27 augustus 2023, zaaknummer ODIJ-Z-23-128852</meta:user-defined>
    <meta:user-defined meta:name="DCTERMS.W3CDTF/DCTERMS.available">2023-09-07</meta:user-defined>
    <meta:user-defined meta:name="DCTERMS.W3CDTF/OVERHEIDop.jaargang">2023</meta:user-defined>
    <meta:user-defined meta:name="OVERHEIDop.publicationIssue">385867</meta:user-defined>
    <meta:user-defined meta:name="OVERHEIDop.GmbID/DC.identifier">gmb-2023-385867</meta:user-defined>
    <meta:user-defined meta:name="OVERHEIDop.versieInformatie"/>
  </office:meta>
</office:document-meta>
</file>