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Ringdijk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luitfeest dakterras GAPP ter hoogte van Eerste Ringdijkstraat 4 in AMSTERDAM</text:p>
            <text:p text:style-name="common-al">Datum van: 05-10-2023</text:p>
            <text:p text:style-name="common-al">Datum t/m: 05-10-2023</text:p>
            <text:p text:style-name="common-al">Tijd van: 18:30</text:p>
            <text:p text:style-name="common-al">Tijd tot: 20:00</text:p>
            <text:p text:style-name="common-al">Bezoekers drukste moment: 60</text:p>
            <text:p text:style-name="common-al">Activiteiten: Genieten van een uurtje muziek met een band, ter ere / afsluiting van ons zomerseizoen</text:p>
            <text:p text:style-name="common-al">Ontvangen op: 31-08-2023</text:p>
            <text:p text:style-name="common-al">Kenmerk gemeente: Z/23/22172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17237</meta:user-defined>
    <meta:user-defined meta:name="DCTERMS.abstract">Aanvraag voor een evenementenvergunning ter hoogte van adres Eerste Ringdijkstraat 4 in AMSTERDAM</meta:user-defined>
    <dc:language>nl</dc:language>
    <meta:user-defined meta:name="OVERHEIDop.locatietype/OVERHEIDop.gebiedsmarkering">Punt</meta:user-defined>
    <meta:user-defined meta:name="DC.title">Aanvraag evenementenvergunning Eerste Ringdijkstraat 4 in AMS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830</meta:user-defined>
    <meta:user-defined meta:name="OVERHEIDop.GmbID/DC.identifier">gmb-2023-385830</meta:user-defined>
    <meta:user-defined meta:name="OVERHEIDop.versieInformatie"/>
  </office:meta>
</office:document-meta>
</file>