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ho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x7PV /  Spinozahof 22 / 11-09-2023 t/m  8-10-2023 /, Locatie: Spinozahof 22</text:p>
            <text:p text:style-name="common-al">Looptijd :11-09-2023 t/m 22-12-2023</text:p>
            <text:p text:style-name="common-al">Verzonden naar aanvrager op: 04-09-2023</text:p>
            <text:p text:style-name="common-al">Kenmerk gemeente: Z/23/2212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2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793</meta:user-defined>
    <meta:user-defined meta:name="DCTERMS.abstract">TVM x7PV / Spinozahof 22 / 11-09-2023 t/m 8-10-2023 /, Spinozahof 22</meta:user-defined>
    <dc:language>nl</dc:language>
    <meta:user-defined meta:name="OVERHEIDop.locatietype/OVERHEIDop.gebiedsmarkering">Punt</meta:user-defined>
    <meta:user-defined meta:name="DC.title">Besluit apv vergunning Verleend - Spinozahof 2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99</meta:user-defined>
    <meta:user-defined meta:name="OVERHEIDop.GmbID/DC.identifier">gmb-2023-385799</meta:user-defined>
    <meta:user-defined meta:name="OVERHEIDop.versieInformatie"/>
  </office:meta>
</office:document-meta>
</file>