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VAN BROGHELSTRAAT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Van Broghelstraat 5 Vught, plaatsen dakkapel (wijziging op reeds verleende vergunning), Z23-258478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57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VAN BROGHELSTRAAT 5 VUG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578</meta:user-defined>
    <meta:user-defined meta:name="OVERHEIDop.GmbID/DC.identifier">gmb-2023-38578</meta:user-defined>
    <meta:user-defined meta:name="OVERHEIDop.versieInformatie"/>
  </office:meta>
</office:document-meta>
</file>