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faystraa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Dufaystraat 17, 11-09-2023 t/m 16-09-2023, Locatie: Dufaystraat 17-H</text:p>
            <text:p text:style-name="common-al">Looptijd :11-09-2023 t/m 16-09-2023</text:p>
            <text:p text:style-name="common-al">Verzonden naar aanvrager op: 04-09-2023</text:p>
            <text:p text:style-name="common-al">Kenmerk gemeente: Z/23/22176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76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77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7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7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7670</meta:user-defined>
    <meta:user-defined meta:name="DCTERMS.abstract">Objecten, Dufaystraat 17, 11-09-2023 t/m 16-09-2023, Dufaystraat 17-H</meta:user-defined>
    <dc:language>nl</dc:language>
    <meta:user-defined meta:name="OVERHEIDop.locatietype/OVERHEIDop.gebiedsmarkering">Punt</meta:user-defined>
    <meta:user-defined meta:name="DC.title">Besluit apv vergunning Verleend - Dufaystraat 17-H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778</meta:user-defined>
    <meta:user-defined meta:name="OVERHEIDop.GmbID/DC.identifier">gmb-2023-385778</meta:user-defined>
    <meta:user-defined meta:name="OVERHEIDop.versieInformatie"/>
  </office:meta>
</office:document-meta>
</file>