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urbetstraat 3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Courbetstraat 34 - 12/09/2023, Locatie: Courbetstraat 34-1</text:p>
            <text:p text:style-name="common-al">Looptijd :12-09-2023 t/m 12-09-2023</text:p>
            <text:p text:style-name="common-al">Verzonden naar aanvrager op: 04-09-2023</text:p>
            <text:p text:style-name="common-al">Kenmerk gemeente: Z/23/22171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71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76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6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6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7173</meta:user-defined>
    <meta:user-defined meta:name="DCTERMS.abstract">TVM - Courbetstraat 34 - 12/09/2023, Courbetstraat 34-1</meta:user-defined>
    <dc:language>nl</dc:language>
    <meta:user-defined meta:name="OVERHEIDop.locatietype/OVERHEIDop.gebiedsmarkering">Punt</meta:user-defined>
    <meta:user-defined meta:name="DC.title">Besluit apv vergunning Verleend - Courbetstraat 34-1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764</meta:user-defined>
    <meta:user-defined meta:name="OVERHEIDop.GmbID/DC.identifier">gmb-2023-385764</meta:user-defined>
    <meta:user-defined meta:name="OVERHEIDop.versieInformatie"/>
  </office:meta>
</office:document-meta>
</file>