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kingenstraat 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Stremmen /  Ekingenstraat 80 /, Locatie: Ekingenstraat 80</text:p>
            <text:p text:style-name="common-al">Looptijd :03-10-2023 t/m 03-10-2023</text:p>
            <text:p text:style-name="common-al">Verzonden naar aanvrager op: 04-09-2023</text:p>
            <text:p text:style-name="common-al">Kenmerk gemeente: Z/23/221767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3/2217672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5745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745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745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17672</meta:user-defined>
    <meta:user-defined meta:name="DCTERMS.abstract">Stremmen / Ekingenstraat 80 /, Ekingenstraat 80</meta:user-defined>
    <dc:language>nl</dc:language>
    <meta:user-defined meta:name="OVERHEIDop.locatietype/OVERHEIDop.gebiedsmarkering">Punt</meta:user-defined>
    <meta:user-defined meta:name="DC.title">Besluit apv vergunning Verleend - Ekingenstraat 80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5745</meta:user-defined>
    <meta:user-defined meta:name="OVERHEIDop.GmbID/DC.identifier">gmb-2023-385745</meta:user-defined>
    <meta:user-defined meta:name="OVERHEIDop.versieInformatie"/>
  </office:meta>
</office:document-meta>
</file>