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uritsfort 4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november 2022 een aanvraag omgevingsvergunning met zaaknummer <text:span text:style-name="nadrukvet">W-AOV220589</text:span> voor het plaatsen van twee houten tuinhuisjes gelegen aan de <text:span text:style-name="nadrukvet">Mauritsfort 41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Mauritsfort 41 in H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74</meta:user-defined>
    <meta:user-defined meta:name="OVERHEIDop.GmbID/DC.identifier">gmb-2023-38574</meta:user-defined>
    <meta:user-defined meta:name="OVERHEIDop.versieInformatie"/>
  </office:meta>
</office:document-meta>
</file>