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1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Hudsonstraat 134 
15 september t/m 29 september 2023, Locatie: Hudsonstraat 134-1</text:p>
            <text:p text:style-name="common-al">Looptijd :15-09-2023 t/m 29-09-2023</text:p>
            <text:p text:style-name="common-al">Verzonden naar aanvrager op: 04-09-2023</text:p>
            <text:p text:style-name="common-al">Kenmerk gemeente: Z/23/2218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2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232</meta:user-defined>
    <meta:user-defined meta:name="DCTERMS.abstract">Objecten -Hudsonstraat 134 15 september t/m 29 september 2023, Hudsonstraat 134-1</meta:user-defined>
    <dc:language>nl</dc:language>
    <meta:user-defined meta:name="OVERHEIDop.locatietype/OVERHEIDop.gebiedsmarkering">Punt</meta:user-defined>
    <meta:user-defined meta:name="DC.title">Besluit apv vergunning Verleend - Hudsonstraat 134-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30</meta:user-defined>
    <meta:user-defined meta:name="OVERHEIDop.GmbID/DC.identifier">gmb-2023-385730</meta:user-defined>
    <meta:user-defined meta:name="OVERHEIDop.versieInformatie"/>
  </office:meta>
</office:document-meta>
</file>