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Stremmen, Derde Helmersstraat 50, 12-9-2023, Locatie: Derde Helmersstraat 50-H</text:p>
            <text:p text:style-name="common-al">Looptijd :12-09-2023 t/m 12-09-2023</text:p>
            <text:p text:style-name="common-al">Verzonden naar aanvrager op: 04-09-2023</text:p>
            <text:p text:style-name="common-al">Kenmerk gemeente: Z/23/2217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77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72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2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2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7781</meta:user-defined>
    <meta:user-defined meta:name="DCTERMS.abstract">TVM, Stremmen, Derde Helmersstraat 50, 12-9-2023, Derde Helmersstraat 50-H</meta:user-defined>
    <dc:language>nl</dc:language>
    <meta:user-defined meta:name="OVERHEIDop.locatietype/OVERHEIDop.gebiedsmarkering">Punt</meta:user-defined>
    <meta:user-defined meta:name="DC.title">Besluit apv vergunning Verleend - Derde Helmersstraat 50-H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728</meta:user-defined>
    <meta:user-defined meta:name="OVERHEIDop.GmbID/DC.identifier">gmb-2023-385728</meta:user-defined>
    <meta:user-defined meta:name="OVERHEIDop.versieInformatie"/>
  </office:meta>
</office:document-meta>
</file>