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evenementenvergunning - Streetwise Anwb + wegafsluiting d.d. 5 september 2023 - De Hokhorst </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Educatief verkeersprogramma</text:p>
            <text:p text:style-name="common-al">Locatie: Sporthal De Hokhorst en straat </text:p>
            <text:p text:style-name="common-al">Datum: 5 september 2023</text:p>
            <text:p text:style-name="common-al">Aangevrager: Basisschool de Stifthorst</text:p>
            <text:p text:style-name="common-al">Datum ontvangen: 17 augustus 2023</text:p>
            <text:p text:style-name="common-al"/>
            <text:p text:style-name="common-al">
            <text:span text:style-name="nadrukcur">Voor meer informatie: mw. W. Pet, tel. 0318-578150 of w.pet@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8571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71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71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swoude - Aanvraag evenementenvergunning - Streetwise Anwb + wegafsluiting d.d. 5 september 2023 - De Hokhorst</meta:user-defined>
    <meta:user-defined meta:name="DCTERMS.W3CDTF/DCTERMS.available">2023-09-06</meta:user-defined>
    <meta:user-defined meta:name="DCTERMS.W3CDTF/OVERHEIDop.jaargang">2023</meta:user-defined>
    <meta:user-defined meta:name="OVERHEIDop.publicationIssue">385715</meta:user-defined>
    <meta:user-defined meta:name="OVERHEIDop.GmbID/DC.identifier">gmb-2023-385715</meta:user-defined>
    <meta:user-defined meta:name="OVERHEIDop.versieInformatie"/>
  </office:meta>
</office:document-meta>
</file>