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Klantdag FlightsimWebshop' d.d. 4 november 2023 - Groot Overeem 9-1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Klantdag 'FlightsimWebshop'</text:p>
            <text:p text:style-name="common-al">Omschrijving: klantendag</text:p>
            <text:p text:style-name="common-al">Locatie: Groot Overeem 9-14</text:p>
            <text:p text:style-name="common-al">Datum: 4 november 2023</text:p>
            <text:p text:style-name="common-al">Aangevrager: Dhr. J. Rikken</text:p>
            <text:p text:style-name="common-al">Datum ontvangen: 30 augustus 2023</text:p>
            <text:p text:style-name="common-al"/>
            <text:p text:style-name="common-al">Voor meer informatie: mw. W. Pet, tel. 0318-578173 of <text:a xlink:href="mailto:s.tsang@renswoude.nl" xlink:type="simple">w.pet@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Melding evenement - 'Klantdag FlightsimWebshop' d.d. 4 november 2023 - Groot Overeem 9-14</meta:user-defined>
    <meta:user-defined meta:name="DCTERMS.W3CDTF/DCTERMS.available">2023-09-06</meta:user-defined>
    <meta:user-defined meta:name="DCTERMS.W3CDTF/OVERHEIDop.jaargang">2023</meta:user-defined>
    <meta:user-defined meta:name="OVERHEIDop.publicationIssue">385713</meta:user-defined>
    <meta:user-defined meta:name="OVERHEIDop.GmbID/DC.identifier">gmb-2023-385713</meta:user-defined>
    <meta:user-defined meta:name="OVERHEIDop.versieInformatie"/>
  </office:meta>
</office:document-meta>
</file>