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9-1-3">
      <text:list-level-style-bullet text:bullet-char="-" text:level="1">
        <style:list-level-properties text:min-label-width="10mm"/>
      </text:list-level-style-bullet>
    </text:list-style>
    <text:list-style style:name="id1-3-2-1-2-9-1-3-1">
      <text:list-level-style-bullet text:bullet-char="-" text:level="1">
        <style:list-level-properties text:min-label-width="10mm"/>
      </text:list-level-style-bullet>
    </text:list-style>
    <text:list-style style:name="id1-3-2-1-2-9-1-3-2">
      <text:list-level-style-bullet text:bullet-char="-" text:level="1">
        <style:list-level-properties text:min-label-width="10mm"/>
      </text:list-level-style-bullet>
    </text:list-style>
    <text:list-style style:name="id1-3-2-1-2-9-1-3-3">
      <text:list-level-style-bullet text:bullet-char="-" text:level="1">
        <style:list-level-properties text:min-label-width="10mm"/>
      </text:list-level-style-bullet>
    </text:list-style>
    <text:list-style style:name="id1-3-2-1-2-9-1-3-4">
      <text:list-level-style-bullet text:bullet-char="-" text:level="1">
        <style:list-level-properties text:min-label-width="10mm"/>
      </text:list-level-style-bullet>
    </text:list-style>
    <text:list-style style:name="id1-3-2-1-2-9-1-3-5">
      <text:list-level-style-bullet text:bullet-char="-" text:level="1">
        <style:list-level-properties text:min-label-width="10mm"/>
      </text:list-level-style-bullet>
    </text:list-style>
    <text:list-style style:name="id1-3-2-1-2-9-1-3-6">
      <text:list-level-style-bullet text:bullet-char="-" text:level="1">
        <style:list-level-properties text:min-label-width="10mm"/>
      </text:list-level-style-bullet>
    </text:list-style>
    <text:list-style style:name="id1-3-2-1-2-9-1-3-7">
      <text:list-level-style-bullet text:bullet-char="-" text:level="1">
        <style:list-level-properties text:min-label-width="10mm"/>
      </text:list-level-style-bullet>
    </text:list-style>
    <text:list-style style:name="id1-3-2-1-2-9-1-3-8">
      <text:list-level-style-bullet text:bullet-char="-" text:level="1">
        <style:list-level-properties text:min-label-width="10mm"/>
      </text:list-level-style-bullet>
    </text:list-style>
    <text:list-style style:name="id1-3-2-1-2-9-1-3-9">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trekken besluit oplaadlocatie elektrische auto’s aan Achterbaan</text:p>
      <text:section text:name="regeling_id1-3-2" text:style-name="regeling">
        <text:section text:name="aanhef_id1-3-2-1" text:style-name="aanhef">
          <text:section text:name="context_id1-3-2-1-1" text:style-name="context">
            <text:p text:style-name="context.al"/>
            <text:p text:style-name="context.al">
            <text:span text:style-name="nadrukvet">Wettelijke bepalingen</text:span>
          </text:p>
            <text:p text:style-name="context.al"/>
            <text:p text:style-name="context_bottom"/>
          </text:section>
          <text:section text:name="considerans_id1-3-2-1-2" text:style-name="considerans">
            <text:p text:style-name="considerans.al">Gelet op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nsiderans.al">
            <text:span text:style-name="nadrukvet"/>Gelet op artikel 15, lid 1 van de WVW 1994 dat de plaatsing van de bij algemene maatregel van bestuur aangewezen verkeerstekens en onderborden, voor zover daardoor een gebod of verbod ontstaat, geschiedt krachtens een verkeersbesluit;</text:p>
            <text:p text:style-name="considerans.al">Gelet op 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p text:style-name="considerans.al">De mandaatregeling van gemeente Huizen 2023, waarbij de bevoegdheid tot het nemen van een verkeersbesluit voor het instellen van een verbod is gemandateerd aan het afdelingshoofd Openbare werken.</text:p>
            <text:p text:style-name="tussenkopcur">
            <text:span text:style-name="nadrukvet">Overwegingen ten aanzien van het besluit</text:span>
          </text:p>
            <text:p text:style-name="considerans.al">Dat op 22 juni 2023 het verkeersbesluit (2023, 272443) is genomen voor plaatsing van een oplaadpunt voor elektrische auto’s op de locatie Achterbaan 80;</text:p>
            <text:p text:style-name="considerans.al">Dat tegen dit verkeersbesluit bezwaren zijn ingediend;</text:p>
            <text:p text:style-name="considerans.al">Dat in de bezwaren de volgende argumenten naar voren worden gebracht;</text:p>
            <text:list text:style-name="id1-3-2-1-2-9">
              <text:list-item text:style-override="id1-3-2-1-2-9-1">
                <text:number/>
                <text:p text:style-name="al"/>
                <text:list text:style-name="id1-3-2-1-2-9-1-3">
                  <text:list-item text:style-override="id1-3-2-1-2-9-1-3-1">
                    <text:number>-</text:number>
                    <text:p text:style-name="al">Dat de geplande locatie van de laadpaal is gesitueerd op een druk gebied, waar de parkeerdruk hoog is;</text:p>
                  </text:list-item>
                  <text:list-item text:style-override="id1-3-2-1-2-9-1-3-2">
                    <text:number>-</text:number>
                    <text:p text:style-name="al">Dat er binnen 300m van de bewoners een andere geschikte locatie is;</text:p>
                  </text:list-item>
                  <text:list-item text:style-override="id1-3-2-1-2-9-1-3-3">
                    <text:number>-</text:number>
                    <text:p text:style-name="al">Dat het museum in de buurt minder bezocht zal worden;</text:p>
                  </text:list-item>
                  <text:list-item text:style-override="id1-3-2-1-2-9-1-3-4">
                    <text:number>-</text:number>
                    <text:p text:style-name="al">Dat de bewoners vooral in de avonduren opladen, waarvoor het verstandig is om een beleid te ontwikkelen;</text:p>
                  </text:list-item>
                  <text:list-item text:style-override="id1-3-2-1-2-9-1-3-5">
                    <text:number>-</text:number>
                    <text:p text:style-name="al">Dat vooral ouderen het museum bezoeken en de beschikbaarheid van parkeerplaatsen daarbij belangrijk is;</text:p>
                  </text:list-item>
                  <text:list-item text:style-override="id1-3-2-1-2-9-1-3-6">
                    <text:number>-</text:number>
                    <text:p text:style-name="al">Dat een van de plaatsen in de toekomst nodig kan zijn als invalide parkeerplaats;</text:p>
                  </text:list-item>
                  <text:list-item text:style-override="id1-3-2-1-2-9-1-3-7">
                    <text:number>-</text:number>
                    <text:p text:style-name="al">Dat het onttrekken van 2 parkeerplekken problemen kan leveren voor thuiszorg;</text:p>
                  </text:list-item>
                  <text:list-item text:style-override="id1-3-2-1-2-9-1-3-8">
                    <text:number>-</text:number>
                    <text:p text:style-name="al">Dat er in de omgeving meerdere laadpalen aanwezig zijn;</text:p>
                  </text:list-item>
                  <text:list-item text:style-override="id1-3-2-1-2-9-1-3-9">
                    <text:number>-</text:number>
                    <text:p text:style-name="al">Dat het parkeerprobleem geen aanmoediging is voor ouderen om zo lang mogelijk zelfstandig te blijven wonen;</text:p>
                    <text:p text:style-name="al"/>
                  </text:list-item>
                </text:list>
              </text:list-item>
            </text:list>
            <text:p text:style-name="considerans.al"/>
            <text:p text:style-name="considerans.al">Dat de bezwaren aanleiding gaven om de locatiekeuze opnieuw te beoordelen;</text:p>
            <text:p text:style-name="considerans.al">Dat in de omgeving, een al aangewezen laadpaal locatie aanwezig is;</text:p>
            <text:p text:style-name="considerans.al">Dat inwoners van de gemeente Huizen kennis kunnen nemen van dit verkeersbesluit via de gemeentepagina in het nieuwsblad voor Huizen, genaamd De Omrooper;</text:p>
            <text:p text:style-name="considerans.al"/>
            <text:p text:style-name="considerans.al"/>
            <text:p text:style-name="tussenkopcur">
            <text:span text:style-name="nadrukvet">Motivering</text:span>
          </text:p>
            <text:p text:style-name="tussenkopcur"/>
            <text:p text:style-name="considerans.al">Na afweging van alle belangen, zo ook de belangen van de bezwaarmakers, zijn wij tot de conclusie gekomen dat het niet gewenst is om op dit moment een laadpaal te plaatsen aan de Achterbaan 80, aangezien er binnen 300 m van de bewoners een locatie aanwezig is aan de hoek Hellingstraat/Baanbergenweg die meer voldoet aan de criteria voor laadlocatie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het verkeersbesluit van 22 juni 2023, onder het nummer 2023, 272443, voor aanwijzing van twee parkeerplaatsen uitsluitend bestemd voor het opladen van elektrische auto’s nabij de locatie Achterbaan 80 in te trek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4 september 2023</text:span>
          </text:p>
          </text:section>
          <text:section text:name="ondertekening_id1-3-2-3-2">
            <text:p>Het college van burgemeester en wethouders </text:p>
            <text:p><text:span text:style-name="deze">Namens deze,</text:span></text:p>
            <text:p><text:span text:style-name="ondertekening_naam"><text:span text:style-name="voornaam">A.</text:span><text:span text:style-name="achternaam">Versluis</text:span></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ent u het bezwaarschrift in binnen zes weken na de dag waarop deze brief is verzonden (het poststempel op deze brief) dan reageert u binnen de termijn die de wet daarvoor geeft. </text:p>
          <text:p text:style-name="bezwaarschrift_al">Zorgt u ervoor dat het bezwaarschrift ten minste de volgende gegevens bevat: </text:p>
          <text:list text:style-name="id1-3-2-4-5">
            <text:list-item text:style-override="id1-3-2-4-5-1">
              <text:number>1.</text:number>
              <text:p text:style-name="al">uw naam, adres, datum en handtekening;</text:p>
            </text:list-item>
            <text:list-item text:style-override="id1-3-2-4-5-2">
              <text:number>2.</text:number>
              <text:p text:style-name="al">een omschrijving van het besluit waartegen het bezwaarschrift is gericht (u kunt bijvoorbeeld datum en kenmerk van de brief vermelden of een kopie meesturen);</text:p>
            </text:list-item>
            <text:list-item text:style-override="id1-3-2-4-5-3">
              <text:number>3.</text:number>
              <text:p text:style-name="al">de reden(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71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1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1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trekken verkeersbesluit oplaadlocatie elektrische auto's - t.h.v. Achterbaan 8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besluit oplaadlocatie elektrische auto’s aan Achterbaan</meta:user-defined>
    <meta:user-defined meta:name="DCTERMS.W3CDTF/DCTERMS.available">2023-09-07</meta:user-defined>
    <meta:user-defined meta:name="DCTERMS.W3CDTF/OVERHEIDop.jaargang">2023</meta:user-defined>
    <meta:user-defined meta:name="OVERHEIDop.publicationIssue">385712</meta:user-defined>
    <meta:user-defined meta:name="OVERHEIDop.GmbID/DC.identifier">gmb-2023-385712</meta:user-defined>
    <meta:user-defined meta:name="OVERHEIDop.versieInformatie"/>
  </office:meta>
</office:document-meta>
</file>